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E3000003BA2289004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gl" fo:country="ES"/>
    </style:style>
    <style:style style:name="P2" style:family="paragraph" style:parent-style-name="Standard">
      <style:paragraph-properties fo:text-align="justify" style:justify-single-word="false"/>
      <style:text-properties fo:language="gl" fo:country="ES" style:font-name-asian="Times New Roman" style:language-asian="es" style:country-asian="ES"/>
    </style:style>
    <style:style style:name="P3" style:family="paragraph" style:parent-style-name="Standard">
      <style:paragraph-properties fo:margin-top="0.635cm" fo:margin-bottom="0.353cm" fo:text-align="justify" style:justify-single-word="false"/>
      <style:text-properties fo:language="gl" fo:country="ES" fo:font-weight="bold" style:font-weight-asian="bold"/>
    </style:style>
    <style:style style:name="P4" style:family="paragraph" style:parent-style-name="Standard">
      <style:paragraph-properties fo:margin-top="0.635cm" fo:margin-bottom="0.353cm" fo:text-align="justify" style:justify-single-word="false" fo:break-before="page"/>
      <style:text-properties fo:language="gl" fo:country="ES" fo:font-weight="bold" style:font-weight-asian="bold"/>
    </style:style>
    <style:style style:name="P5" style:family="paragraph" style:parent-style-name="Standard">
      <style:paragraph-properties fo:margin-top="0.494cm" fo:margin-bottom="0.494cm" fo:text-align="justify" style:justify-single-word="false"/>
      <style:text-properties fo:language="gl" fo:country="ES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fo:font-size="8pt" fo:language="gl" fo:country="ES" style:font-size-asian="8pt" style:language-asian="gl" style:country-asian="ES" style:font-size-complex="8pt"/>
    </style:style>
    <style:style style:name="P7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Normal_20__28_Web_29_">
      <style:paragraph-properties fo:margin-top="0cm" fo:margin-bottom="0.353cm" fo:line-height="115%" fo:text-align="justify" style:justify-single-word="false"/>
      <style:text-properties style:font-name="Calibri" fo:font-size="11pt" fo:language="gl" fo:country="ES" style:font-size-asian="11pt" style:font-size-complex="11pt"/>
    </style:style>
    <style:style style:name="P9" style:family="paragraph" style:parent-style-name="Normal_20__28_Web_29_">
      <style:paragraph-properties fo:margin-top="0cm" fo:margin-bottom="0.353cm" fo:line-height="115%"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T1" style:family="text">
      <style:text-properties fo:font-variant="small-caps"/>
    </style:style>
    <style:style style:name="T2" style:family="text">
      <style:text-properties style:font-name-complex="Arial"/>
    </style:style>
    <style:style style:name="T3" style:family="text">
      <style:text-properties style:font-name-complex="Calibri"/>
    </style:style>
    <style:style style:name="T4" style:family="text">
      <style:text-properties fo:background-color="#ffffff" style:font-name-complex="Arial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 OUTRA SAÍDA DA CRISE</text:p>
      <text:p text:style-name="P1">As organizacións e entidades que conformamos a <text:span text:style-name="T1">Alianza Social Galega </text:span>buscamos unha resposta colectiva ás nefastas políticas antisociais que impoñen os Gobernos de Galicia e o Estado español coa cortada da crise e do pagamento dunha débeda pública ilexítima, seguindo os ditados da Unión Europea, do Fondo Monetario Internacional, do Banco Central Europeo e da patronal neoliberal. Por iso hoxe volvemos denunciar os novos recortes impostos polo Partido Popular que só conseguen aumentar aínda máis o paro, a emigración, os desafiuzamentos, o empobrecemento e a exclusión social de máis galegos e galegas.</text:p>
      <text:p text:style-name="P1">En Galicia xa superamos as 271.500 persoas paradas que queren traballar e non atopan emprego; case o 45 % carecen de cobertura de ningún tipo; 77.164 persoas entre 25 a 34 anos abandonaron Galicia nos últimos anos (unha media de 30 persoas por día). Á destrución dos sectores produtivos básicos (agrario, pesqueiro, etc.) e do sector industrial (con especial gravidade no naval) e a desertización do medio rural, engádese o desmantelamento do sector financeiro galego.</text:p>
      <text:p text:style-name="P1">A resposta do Goberno da Xunta é un orzamento para 2014 que non contén medida ningunha para reactivar a actividade económica e, canda ela, o emprego; un orzamento que recorta os recursos para as políticas de emprego en case un 10 %; que renuncia ao investimento público como motor da actividade económica e pulo dos nosos sectores produtivos; que diminúe os orzamentos en políticas de sanidade, educación, servizos sociais e tamén os destinados aos gastos do persoal que traballa nestes ámbitos, afondando na deterioración dos servizos públicos.</text:p>
      <text:p text:style-name="P1">Ás duras medidas que o Goberno de Mariano Rajoy e de Feijóo pretenden impoñer cada día con novos e constantes recortes nas pensións, no ensino, na sanidade, e na cooperación ao desenvolvemento, súmanse as reformas normativas que nos fan retroceder varias décadas nas liberdades públicas e dereitos sociais, criminalizando a resposta social fronte á crise e as súas extremas consecuencias sociais.</text:p>
      <text:p text:style-name="P1">A reforma laboral aperta un pouco máis as caravillas para escravizar o emprego e as condicións de traballo: co novo paquete de medidas flexibilizan e desregulan o contrato a tempo parcial (convértese nun contrato de libre disposición do tempo de traballo por parte do empresario, limitando o papel dos convenios colectivos no referente ás horas complementarias e abaratando o seu custo coa rebaixa da cotización para a continxencia de desemprego nos contratos de duración determinada), amplían a utilización do contrato de apoio a emprendedores para xornada parcial e legalizan que as <text:span text:style-name="T1">ett</text:span> formalicen contratos de traballo en prácticas ou accedan a outras modalidades de contratación, como xa se fixo cos contratos de formación e aprendizaxe.</text:p>
      <text:p text:style-name="P1">O anteproxecto de lei de mutuas outorga ás asociacións empresariais maiores competencias para a concesión, xestión e extinción de prestacións do sistema da seguridade social e despraza o <text:soft-page-break/>sistema público na decisión sobre a enfermidade común. É un paso máis na privatizacións do sistema sanitario público. </text:p>
      <text:p text:style-name="P1">Porfían na redución do salario a calquera prezo —chamada oficialmente «moderación salarial»—, no intento <text:span text:style-name="T2">dar cabo da negociación colectiva, garante e ferramenta fundamental para a mellora dos salarios. Pero isto non lles abonda, así que non dubidan en empobrecer aínda máis a cidadanía </text:span>conxelando o <text:span text:style-name="T1">smi </text:span>(que afecta ás bases mínimas de cotizacións e, polo tanto, ás pensións e ás persoas que perciben ese salario) pero tamén o <text:span text:style-name="T1">iprem, </text:span>que é a referencia para a concesión de bolsas, determinadas axudas públicas ou o subsidio de desemprego. Ao tempo, sóbese a tarifa eléctrica só para o trimestre próximo, polo que asistiremos a novos incrementos ao longo do ano. Estas dúas medidas prexudicarán sobre todo as persoas máis vulnerables.</text:p>
      <text:p text:style-name="P3">OUTRO RECORTE ÁS PENSIÓNS</text:p>
      <text:p text:style-name="P1">Non satisfeito co recorte aplicado ás pensións no 2012, en chegando ao Goberno o PP aproba unha reforma á medida da banca e das aseguradoras. Xa non se asegura o <text:span text:style-name="T1">ipc </text:span>nas pensións actuais: nunha pensión mensual de 1.000 euros pérdense 95 euros ao mes, 1.330 euros ao ano. Manipulan os datos sobre a esperanza de vida co obxectivo de ir reducindo ata un 20 % as pensións. En Galicia, esta reforma empobrece máis o noso pobo porque temos os salarios máis baixos.</text:p>
      <text:p text:style-name="P3">RETROCESOS NO ENSINO PÚBLICO GALEGO</text:p>
      <text:p text:style-name="P1">O Goberno prosegue coa destrución do sistema educativo público. A nova reforma educativa (<text:span text:style-name="T1">lomce</text:span>) combate os principios de comprensión, equidade e calidade mediante a estratexia de abandonar á súa sorte a educación pública. Potencia o sector do ensino privado e o privado concertado, especialmente o segregador e elitista, ao tempo que converte o sistema educativo nunha carreira de obstáculos insuperables para quen ten máis dificultades de aprendizaxe e menos recursos económicos.</text:p>
      <text:p text:style-name="P1">O texto final da <text:span text:style-name="T1">lomce</text:span> afonda nunha reforma educativa ideolóxica, clasista, recentralizadora e ao servizo dos mercados: liquida a xestión democrática dos centros; desconfía do profesorado ao impor reválidas para conseguir o título de <text:span text:style-name="T1">eso</text:span> e bacharelato; desbota a educación en valores cívicos e democráticos; é contrario ao ensino laico e reforza o papel da materia de relixión no currículo; está imbuído de afán privatizador e mesmo subvencionador de centros que segregan alumnado por razón de sexo; desprestixia a formación profesional ao configurala como o itinerario para os menos capaces; e amosa un desprezo total polo galego e pola conformación plurinacional, plurilingüística e pluricultural do Estado.</text:p>
      <text:p text:style-name="P1"><text:soft-page-break/>O rexeitamento de aspectos como a igualdade de oportunidades, a atención á diversidade e individualizada, o incremento do alumnado por aula e das horas lectivas do profesorado (asignándolle tarefas impropias como a vixilancia do alumnado transportado nos recintos escolares) carrearán o empeoramento da calidade do ensino e o abandono e fracaso escolar.</text:p>
      <text:p text:style-name="P1">Os decretos de bolsas e axudas ao estudo e o decreto de comedores evidencian ese afán dos gobernos central e autonómico por destruír os servizos públicos, facendo recaer nas clases máis desfavorecidas os efectos da crise.</text:p>
      <text:p text:style-name="P1">A reforma da Universidade que se formula vai na liña de afogar as universidades públicas e o fomento das privadas; empeoran notablemente as condicións laborais do persoal das universidades, ademais de imposibilitar que accedan a ela as clases menos favorecidas co aumento de taxas e a diminución de bolsas.</text:p>
      <text:p text:style-name="P3">AGRESIÓNS Á SANIDADE PÚBLICA</text:p>
      <text:p text:style-name="P8"><text:span text:style-name="T3">O principal perigo que corre a sanidade pública galega é a súa total privatización. Ese camiño emprendido polo PP na Xunta de Galicia e mais polo Goberno central vaise materializando nas medidas adoptadas, como o repagamento dos medicamentos prescritos polo persoal facultativo. A </text:span><text:span text:style-name="T4">introdución de copagamentos converte o sistema público de saúde nun instrumento de discriminación,</text:span><text:span text:style-name="T3"> que dificulta o acceso da poboación e pon en risco a saúde das persoas máis enfermas e con menos recursos. O incremento de camas pechadas (principalmente no verán pero cada vez durante máis tempo) ou a non utilización en toda a súa capacidade de quirófanos, radioloxía ou consultas, paralizan a actividade co consecuente incremento das listaxes de espera.</text:span></text:p>
      <text:p text:style-name="P9">A deterioración da sanidade pública tamén se vai facendo cada vez máis evidente por culpa da falta de persoal, ao se aplicar unha taxa de reposición do 10 % de efectivos que, advirten, axiña fará imposible prestar unha atención sanitaria de calidade. Actúase deste xeito para favorecer a sanidade privada, de aí o incremento de concertos para derivar doentes que non poidan recibir atención no sistema público por falta de persoal. Así, uns poucos fan negocio a cargo dos fondos públicos, cando está máis que demostrado que os servizos xestionados directamente polo Sergas son máis eficientes e eficaces.</text:p>
      <text:p text:style-name="P9">Xunto a isto, asistimos ao decreto de xestión clínica, que introduce unha maior flexibilidade e desregulación das condicións laborais e abre as portas ás privatizacións, e pretenden que sexan os profesionais os que executen os recortes mediante os orzamentos pechados.</text:p>
      <text:p text:style-name="P4">SUPRESIÓN DO DEREITO Á ASISTENCIA SANITARIA PÚBLICA Á MOCIDADE</text:p>
      <text:p text:style-name="P1">A aplicación do Real decreto lei 16/2012 deixa sen dereito á asistencia sanitaria pública os mozos e mozas maiores de 26 anos que non cotizasen á seguridade social por estaren en paro crónico. Tamén se pretende que perda este dereito quen emigre ao estranxeiro en busca de traballo máis de tres meses, que é fundamentalmente a xuventude que soporta un paro de máis do 56 %. </text:p>
      <text:p text:style-name="P3">PARALIZACIÓN E MARCHA ATRÁS NA APLICACIÓN DA LEI DE DEPENDENCIA</text:p>
      <text:p text:style-name="P1">O Goberno central non achegará un só euro este ano para a Dependencia, e a Xunta está revisando e anulando a concesión de axudas xa recoñecidas a persoas con discapacidade, coa única finalidade de recortar gasto (Galicia ten a maior lista de espera do Estado na dependencia). Reduciuse, tamén, nun 49 % o salario das persoas coidadoras e suprimiuse a cotización da seguridade social.</text:p>
      <text:p text:style-name="P3">PRIVATIZACIÓN DE SERVIZOS PÚBLICOS MUNICIPAIS</text:p>
      <text:p text:style-name="P1">A posta en marcha da Lei de racionalización e sostibilidade da Administración local —outra proba do descaro polas obsesivas políticas neoliberais do PP— reforzará o centralismo e derivará na privatización dos servizos públicos máis próximos á cidadanía (maiores, discapacitados, excluídos sociais, etc.) ata a súa práctica desaparición, causando a destrución de milleiros de postos de traballo e un retroceso e perda da calidade de vida.</text:p>
      <text:p text:style-name="P3">O ATAQUE AOS DEREITOS SEXUAIS E REPRODUTIVOS DAS MULLERES</text:p>
      <text:p text:style-name="P1">O Anteproxecto de lei orgánica de protección da vida do concibido e os dereitos da muller embarazada, aprobado polo Consello de Ministros,<text:span text:style-name="T5"> </text:span>é un dos retrocesos máis graves dos últimos trinta anos, un ataque ao recoñecemento dos dereitos sexuais e reprodutivos das mulleres.</text:p>
      <text:p text:style-name="P5">Da actual lei de prazos, que permite ás mulleres decidir sobre a súa maternidade, pasamos a unha lei de supostos, limitada a dous: só poderán interromper o embarazo (nas doce primeiras semanas) as mulleres que demostren que sufriron unha violación e ata as 22 primeiras semanas as que acrediten mediante informe de dous médicos ou médicas (que non poderán traballar no centro onde se practique o aborto) que está en perigo a súa saúde física ou psicolóxica, polo que dependerán da arbitrariedade do persoal facultativo e das propias xuízas ou xuíces. Se o perigo ten a súa orixe en anomalías incompatibles coa vida do feto, o informe sobre a nai terá que estar asinado por un médico ou médica e, ademais, cumprirá outro sobre a patoloxía do feto (de acordo co Comité de Bioética do Estado Español); eliminan o suposto das anomalías fetais vixente <text:soft-page-break/>na lei actual. As mulleres menores de idade deberán contar co consentimento paterno ou materno para interromper o embarazo (só no caso dos dous supostos anteriores) e a partir da semana 22 obrigarán a que se lles practique un parto inducido.</text:p>
      <text:p text:style-name="P1">En democracia, ninguén pode obrigar unha muller a parir ou a ser nai contra a súa vontade. A responsabilidade do Goberno é garantir os dereitos da cidadanía, tanto os civís coma os culturais, os sexuais e os reprodutivos, non restrinxilos.</text:p>
      <text:p text:style-name="P3">REIVINDICACIÓNS DO COLECTIVO DAS TRABALLADORAS E TRABALLADORES AUTÓNOMOS</text:p>
      <text:p text:style-name="P1">No período 2009-2013, perderon o emprego 11.124 persoas traballadoras autónomas en Galicia, colectivo que representan o 21,31 % da nosa poboación ocupada; deles, máis do 80 % son traballadores individuais que cada vez teñen máis problemas de financiamento e os mesmos atrancos para sobreviviren que os traballadores por conta allea.</text:p>
      <text:p text:style-name="P1">Outras reivindicacións fundamentais que o colectivo vén demandando reiteradamente non só apoian a quen inicia a súa actividade, senón que pretenden axudar a consolidar a quen xa está establecido para que non peche: o acceso ao financiamento e o crédito, habilitando liñas específicas; unha baixada selectiva de impostos; un sistema de cotización proporcional en función dos ingresos reais.</text:p>
      <text:p text:style-name="P3">IMPLÁNTASE UN ESTADO POLICIAL COA REFORMA DA LEI DE SEGURIDADE CIDADÁ E DO CÓDIGO PENAL</text:p>
      <text:p text:style-name="P2">A nova Lei de seguridade cidadá e a reforma do Código penal evidencian os nulos principios democráticos polos que se rexe o PP e os intereses de clase aos que serven. Mentres actúa con dureza contra os movementos sociais e a clase traballadora, mantén unha actitude moi permisiva <text:s/>con respecto aos delitos económicos que cometen as súas amizades, o capital financeiro e eles mesmos.</text:p>
      <text:p text:style-name="P9">Estas reformas normativas buscan reprimir a contestación social. O PP, a través das reformas laborais e sociais e das súas políticas económicas, está recortando dereitos e precarizando as condicións de traballo e a calidade de vida das persoas. Á contestación social por esas políticas respóndese con reformas para impedir as manifestacións públicas que as cuestionan.</text:p>
      <text:p text:style-name="P9">Tipifican como delitos accións e mobilizacións que ata o de agora non tiñan esa consideración e, ante o temor de que a xustiza non actúe con dureza sobre as persoas que protagonizan eses feitos, reforman tamén a Lei de seguridade cidadá porque así é directamente o Goberno o que impón ese castigo. O Goberno vai actuar con total discrecionalidade e arbitrariedade.</text:p>
      <text:p text:style-name="P9"><text:soft-page-break/>Con esta reforma represiva camíñase cara a un Estado policial coa intención de impedir á cidadanía o exercicio de dereitos fundamentais como o de reunión, de manifestación e mesmo de expresión.</text:p>
      <text:p text:style-name="P3">REFORMA DA LEI HIPOTECARIA</text:p>
      <text:p text:style-name="P1">Máis de nove mil familias foron desafiuzadas en Galicia desde que comezou a crise. Persoas dos colectivos sociais máis afectados pola situación perden a súa vivenda e, na maior parte dos casos, ven embargadas as nóminas, ingresos ou propiedades ao seu nome. Son familias e persoas condenadas á exclusión social polos abusos das entidades financeiras e por un Goberno cómplice.</text:p>
      <text:p text:style-name="P1">Esta situación só pode cambiar cunha modificación da Lei hipotecaria e da Lei de axuizamento civil, para regular a dación en pagamento retroactiva, paralizar os desafiuzamentos e promover o alugamento social. Fronte a esta necesidade, o Goberno aproba un decreto insuficiente que non contén solucións estruturais e exonera as entidades financeiras das súas responsabilidades na inadecuada xestión dos préstamos.</text:p>
      <text:p text:style-name="P1">Urxen medidas transitorias integrais, mentres non se modifique a lexislación en materia de execución hipotecaria, como a suspensión temporal dos procesos de execución.</text:p>
      <text:p text:style-name="P3">DESERTIZACIÓN DO RURAL E DESTRUCIÓN DO MEDIO</text:p>
      <text:p text:style-name="P1">As políticas neoliberais pretenden a desertización do rural galego mediante a eliminación dos servizos e dereitos das poboacións rurais (supresión de escolas e de infraestruturas sanitarias, copagamentos, eliminación das políticas de dependencia…).</text:p>
      <text:p text:style-name="P1">O medio ambiente ten a consideración de moeda de cambio en beneficio do gran capital que permite destruír enclaves de gran valor a cambio de pagar melloras ambientais noutros lugares; ou trátase como un aspecto residual nas diversas lexislacións que afectan ao rural (lei do solo, de industria, plan de minaría e do litoral, Rede Natura…). Privatízase a xestión dos montes veciñais en beneficio das empresas privadas; promóvese a implantación de monocultivos forestais de crecemento rápido, cultivos enerxéticos, megaminaría e a instalación de industrias de enclave.</text:p>
      <text:p text:style-name="P1">O rural concíbese como lugar de gozo das elites sociais (campos de golf, coutos de caza maior, zonas residenciais, centros comerciais…) e aplícase unha política agraria común (<text:span text:style-name="T1">pac</text:span>) que destrúe as economías familiares en beneficio das multinacionais. </text:p>
      <text:p text:style-name="P1">Todas estas accións dan como resultado que Galicia fique cada vez máis vulnerable e dependente, impedida de dispor dunha política agraria de seu, feita en función das súas necesidades </text:p>
      <text:p text:style-name="P4">DESMANTELAMENTO DA POLÍTICA PÚBLICA DE COOPERACIÓN AO DESENVOLVEMENTO</text:p>
      <text:p text:style-name="P1">Dende 2009, a Xunta de Galicia recortou un 64 % o orzamento dedicado á cooperación ao desenvolvemento. O desmantelamento da política pública de cooperación ao desenvolvemento en Galicia e no resto do Estado vai da man dun meirande desequilibrio na repartición dos recursos e a riqueza no mundo (85 persoas acumulan a mesma riqueza que 3.500 millóns de seres humanos, segundo o último informe de Intermon Oxfam)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INTEGRANTES: A Mesa pola Normalización Lingüística; Altermundo; Asemblea de Cooperación pola Paz; Asociación Fuco Buxán; Asociación Galega de Historiadores; Asociación Galega de Mariscadoras/es; Asociación Monte Pindo Parque Natural; Asociación para a Defensa Ecolóxica de Galicia (ADEGA); Asociación Sociocultural Namentras; Asociación Sociopedagóxica Galega; Confederación Intersindical Galega (CIG); COGAVE; Colectivo Encontro Benestar Social; Colexio de Educadores/as Sociais de Galicia; Comisión pola recuperación da memoria histórica da Coruña; Comités Abertos de Facultade; CONFAPA Galicia; Confraría Pescadores Poboa do Caramiñal; Coordinadora Galega de ONG; Escola Viva; Fed. ANPAS Compostela; Federación de Asociacións Culturais Galiza Cultura; Federación de Asociacións de Mulleres Rurais; Federación de Profesionais e Autónomos/as de Galicia; Federación Galega do Medio Ambiente; Federación Galega de Bandas de Música Populares; Federación Provincial APAS Lugo; Federación Rural Galega; Fundación 10 de Marzo; Fundación Castelao; Fundación Defensa dos Consumidores; Fundación Estudo e Divulgación da Cuestión Social e Sindical na Galiza; Fundación Galicia Sempre; Fundación Luís Tilve; Fundación Paz e Solidariedade; Iniciativa Estudantil Galega; Iniciativa Galega Pola Memoria; Instituto de Cooperación ao Desenvolvemento de Galicia ISCOD; Instituto Galego da Historia; Liga Estudantil Galega; Mesa Galega de Educación no Rural; Movemento polos Dereitos Civís; Nova Escola Galega; Organización Galega de Comunidades de Montes Veciñais en Man Común; Plataforma en Defensa do Ensino Público; Plataforma en Defensa do Sistema Público Galego de Servizos Sociais; Plataforma Galega Defensa do Ensino Público; Plataforma polo Emprego; Plataforma Queremos Galego; S. N. de CCOO de Galicia; Seminario Galego de Educación para a Paz; Sindicato de Estudantes; Sindicato de Xornalistas; Sindicato Labrego Galego; <text:soft-page-break/>Sindicato de Traballadoras e Traballadores do Ensino de Galiza; SOS Sanidade Pública; UGT-Galicia; Unión de Autónomos de Transporte por Carretera y Mar; Unión de Profesionais e Traballadores Autónomos; Unións Agrarias; USTG; Xustiza e Socie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apple-converted-space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89cm" fo:margin-bottom="4.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339cm" fo:margin-bottom="2.501cm" fo:margin-left="3cm" fo:margin-right="2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s1" text:anchor-type="as-char" svg:width="6.124cm" svg:height="3.875cm" draw:z-index="7"><draw:image xlink:href="Pictures/10000000000005E3000003BA22890040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ALIANZA SOCIAL GALEGA REXEITA OS NOVOS RECORTES IMPOSTOS POLO PP E CHAMA A CIDADANÍA A CONCENTRARSE O XOVES, 20 DE DECEMBRO, NAS PRINCIPAIS CIDADES GALEGAS E NAS CABECEIRAS DE COMARCA</dc:title>
    <meta:initial-creator>Paulo</meta:initial-creator>
    <meta:creation-date>2014-01-31T10:49:00</meta:creation-date>
    <dc:creator>ssegade</dc:creator>
    <dc:date>2014-02-06T12:52:00</dc:date>
    <meta:print-date>2014-01-20T12:07:00</meta:print-date>
    <meta:editing-cycles>12</meta:editing-cycles>
    <meta:editing-duration>PT9M</meta:editing-duration>
    <meta:document-statistic meta:table-count="0" meta:image-count="1" meta:object-count="0" meta:page-count="8" meta:paragraph-count="51" meta:word-count="2793" meta:character-count="18158" meta:non-whitespace-character-count="15409"/>
    <meta:generator>LibreOffice/3.5$Windows_x86 LibreOffice_project/dc9775d-05ecbee-0851ad3-1586698-727bf66</meta:generator>
    <meta:user-defined meta:name="Información 1"/>
    <meta:user-defined meta:name="Información 2"/>
    <meta:user-defined meta:name="Información 3"/>
    <meta:user-defined meta:name="Información 4"/>
  </office:meta>
</office:document-meta>
</file>