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AC000002452D6C2099.png"/>
  <manifest:file-entry manifest:media-type="" manifest:full-path="Pictures/2000000A0000AC30000675C02E208652.wmf"/>
  <manifest:file-entry manifest:media-type="image/png" manifest:full-path="Pictures/10000000000000F7000001EACF462D3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7">
      <style:text-properties style:font-name="Courier New" fo:font-size="10pt" fo:font-style="italic" style:font-size-asian="10pt" style:font-style-asian="italic" style:font-name-complex="Courier New"/>
    </style:style>
    <style:style style:name="P2" style:family="paragraph" style:parent-style-name="Text_20_body_20_indent">
      <style:text-properties style:font-name="Courier New" fo:font-size="10pt" fo:font-style="italic" style:font-size-asian="10pt" style:font-style-asian="italic" style:font-name-complex="Courier New"/>
    </style:style>
    <style:style style:name="P3" style:family="paragraph" style:parent-style-name="Text_20_body_20_indent">
      <style:paragraph-properties fo:margin-left="0cm" fo:margin-right="0cm" fo:text-indent="0cm" style:auto-text-indent="false"/>
      <style:text-properties style:font-name="Courier New" fo:font-size="10pt" fo:font-style="italic" style:font-size-asian="10pt" style:font-style-asian="italic" style:font-name-complex="Courier New"/>
    </style:style>
    <style:style style:name="P4" style:family="paragraph" style:parent-style-name="Header">
      <style:paragraph-properties fo:text-align="end" style:justify-single-word="false"/>
      <style:text-properties style:font-name-asian="Courier New"/>
    </style:style>
    <style:style style:name="P5" style:family="paragraph" style:parent-style-name="Heading_20_2">
      <style:text-properties style:font-name="Courier New" fo:font-size="20pt" fo:font-style="italic" style:font-size-asian="20pt" style:font-style-asian="italic" style:font-name-complex="Courier New" style:font-size-complex="20pt"/>
    </style:style>
    <style:style style:name="P6" style:family="paragraph" style:parent-style-name="Heading_20_2">
      <style:text-properties style:font-name="Courier New" fo:font-size="10pt" fo:font-style="italic" style:font-size-asian="10pt" style:font-style-asian="italic" style:font-name-complex="Courier New"/>
    </style:style>
    <style:style style:name="P7" style:family="paragraph" style:parent-style-name="Heading_20_5">
      <style:text-properties style:font-name="Courier New" fo:font-size="10pt" fo:font-style="italic" style:font-size-asian="10pt" style:font-style-asian="italic" style:font-name-complex="Courier New"/>
    </style:style>
    <style:style style:name="P8" style:family="paragraph" style:parent-style-name="Heading_20_3">
      <style:paragraph-properties fo:text-align="center" style:justify-single-word="false"/>
      <style:text-properties style:font-name="Courier New" fo:font-size="10pt" fo:font-style="italic" style:font-size-asian="10pt" style:font-style-asian="italic" style:font-name-complex="Courier New"/>
    </style:style>
    <style:style style:name="P9" style:family="paragraph" style:parent-style-name="Footer">
      <style:text-properties fo:language="none" fo:country="none" style:language-asian="none" style:country-asian="none"/>
    </style:style>
    <style:style style:name="P10" style:family="paragraph" style:parent-style-name="Standard">
      <style:paragraph-properties fo:line-height="100%" fo:text-align="justify" style:justify-single-word="false" style:text-autospace="none"/>
      <style:text-properties fo:font-size="15pt" style:font-size-asian="15pt" style:font-name-complex="Courier New" style:font-size-complex="15pt"/>
    </style:style>
    <style:style style:name="P11" style:family="paragraph" style:parent-style-name="Standard">
      <style:paragraph-properties fo:line-height="100%" fo:text-align="justify" style:justify-single-word="false" style:text-autospace="none"/>
      <style:text-properties style:font-name-complex="Courier New" style:font-size-complex="12pt"/>
    </style:style>
    <style:style style:name="P12" style:family="paragraph" style:parent-style-name="Standard">
      <style:paragraph-properties fo:line-height="100%" fo:text-align="justify" style:justify-single-word="false" style:text-autospace="none"/>
      <style:text-properties fo:font-size="8pt" style:font-size-asian="8pt" style:font-name-complex="Courier New" style:font-size-complex="8pt"/>
    </style:style>
    <style:style style:name="P13" style:family="paragraph" style:parent-style-name="Standard">
      <style:text-properties fo:font-size="10pt" fo:font-style="italic" style:font-size-asian="10pt" style:font-style-asian="italic" style:font-name-complex="Courier New"/>
    </style:style>
    <style:style style:name="P14" style:family="paragraph" style:parent-style-name="Standard">
      <style:paragraph-properties fo:text-align="center" style:justify-single-word="false"/>
      <style:text-properties fo:font-size="10pt" fo:font-style="italic" style:font-size-asian="10pt" style:font-style-asian="italic" style:font-name-complex="Courier New"/>
    </style:style>
    <style:style style:name="P15" style:family="paragraph" style:parent-style-name="Standard">
      <style:paragraph-properties fo:text-align="justify" style:justify-single-word="false"/>
      <style:text-properties fo:font-size="10pt" fo:font-style="italic" style:font-size-asian="10pt" style:font-style-asian="italic" style:font-name-complex="Courier New"/>
    </style:style>
    <style:style style:name="P16" style:family="paragraph" style:parent-style-name="Standard">
      <style:paragraph-properties style:text-autospace="none"/>
      <style:text-properties fo:font-size="10pt" fo:font-style="italic" style:font-size-asian="10pt" style:font-style-asian="italic" style:font-name-complex="Courier New"/>
    </style:style>
    <style:style style:name="P17" style:family="paragraph" style:parent-style-name="Standard">
      <style:paragraph-properties fo:text-align="justify" style:justify-single-word="false"/>
      <style:text-properties fo:font-size="10pt" fo:font-style="italic" style:font-size-asian="10pt" style:font-style-asian="italic" style:font-name-complex="Courier New" style:font-style-complex="italic"/>
    </style:style>
    <style:style style:name="P18" style:family="paragraph" style:parent-style-name="Standard">
      <style:paragraph-properties fo:text-align="justify" style:justify-single-word="false"/>
      <style:text-properties fo:font-size="10pt" fo:font-style="italic" style:font-name-asian="Courier New" style:font-size-asian="10pt" style:font-style-asian="italic" style:font-name-complex="Courier New"/>
    </style:style>
    <style:style style:name="P19" style:family="paragraph" style:parent-style-name="Standard">
      <style:paragraph-properties fo:text-align="justify" style:justify-single-word="false"/>
      <style:text-properties fo:font-size="10pt" fo:language="es" fo:country="ES" fo:font-style="italic" style:font-size-asian="10pt" style:font-style-asian="italic" style:font-name-complex="Courier New"/>
    </style:style>
    <style:style style:name="P20" style:family="paragraph" style:parent-style-name="Standard">
      <style:paragraph-properties fo:margin-left="0cm" fo:margin-right="0cm" fo:text-align="justify" style:justify-single-word="false" fo:text-indent="1.249cm" style:auto-text-indent="false"/>
      <style:text-properties fo:font-style="italic" style:font-style-asian="italic" style:font-name-complex="Courier New" style:font-style-complex="italic"/>
    </style:style>
    <style:style style:name="P21" style:family="paragraph" style:parent-style-name="Standard">
      <style:paragraph-properties fo:margin-left="0cm" fo:margin-right="0cm" fo:text-align="justify" style:justify-single-word="false" fo:text-indent="1.249cm" style:auto-text-indent="false"/>
      <style:text-properties fo:font-size="10pt" fo:font-style="italic" fo:font-weight="bold" style:font-size-asian="10pt" style:font-style-asian="italic" style:font-weight-asian="bold" style:font-name-complex="Courier New"/>
    </style:style>
    <style:style style:name="P22" style:family="paragraph" style:parent-style-name="Standard">
      <style:paragraph-properties fo:margin-left="0cm" fo:margin-right="0cm" fo:text-align="justify" style:justify-single-word="false" fo:text-indent="1.249cm" style:auto-text-indent="false"/>
      <style:text-properties fo:font-size="10pt" fo:font-style="italic" fo:font-weight="bold" style:font-size-asian="10pt" style:font-style-asian="italic" style:font-weight-asian="bold" style:font-name-complex="Courier New" style:font-weight-complex="bold"/>
    </style:style>
    <style:style style:name="P23" style:family="paragraph" style:parent-style-name="Standard">
      <style:paragraph-properties fo:margin-left="0cm" fo:margin-right="0cm" fo:text-align="justify" style:justify-single-word="false" fo:text-indent="1.249cm" style:auto-text-indent="false"/>
      <style:text-properties fo:font-size="10pt" fo:font-style="italic" style:font-size-asian="10pt" style:font-style-asian="italic" style:font-name-complex="Courier New"/>
    </style:style>
    <style:style style:name="P24" style:family="paragraph" style:parent-style-name="Standard">
      <style:paragraph-properties fo:margin-left="0cm" fo:margin-right="0cm" fo:text-align="justify" style:justify-single-word="false" fo:text-indent="1.249cm" style:auto-text-indent="false"/>
      <style:text-properties fo:font-size="10pt" fo:font-style="italic" style:font-size-asian="10pt" style:font-style-asian="italic" style:font-name-complex="Courier New" style:font-style-complex="italic"/>
    </style:style>
    <style:style style:name="P25" style:family="paragraph" style:parent-style-name="Standard">
      <style:paragraph-properties fo:margin-left="0cm" fo:margin-right="0cm" fo:text-align="justify" style:justify-single-word="false" fo:text-indent="1.249cm" style:auto-text-indent="false"/>
      <style:text-properties fo:font-size="10pt" fo:language="es" fo:country="ES" fo:font-style="italic" style:font-size-asian="10pt" style:font-style-asian="italic" style:font-name-complex="Courier New"/>
    </style:style>
    <style:style style:name="P26" style:family="paragraph" style:parent-style-name="Standard">
      <style:paragraph-properties fo:margin-left="0cm" fo:margin-right="0cm" fo:text-align="justify" style:justify-single-word="false" fo:text-indent="1.016cm" style:auto-text-indent="false"/>
      <style:text-properties fo:font-size="10pt" fo:font-style="italic" style:font-size-asian="10pt" style:font-style-asian="italic" style:font-name-complex="Courier New"/>
    </style:style>
    <style:style style:name="P27" style:family="paragraph" style:parent-style-name="Standard">
      <style:paragraph-properties fo:margin-left="0cm" fo:margin-right="0cm" fo:text-align="justify" style:justify-single-word="false" fo:text-indent="1.016cm" style:auto-text-indent="false" style:text-autospace="none"/>
      <style:text-properties fo:font-size="10pt" fo:font-style="italic" style:font-size-asian="10pt" style:font-style-asian="italic" style:font-name-complex="Courier New"/>
    </style:style>
    <style:style style:name="P28" style:family="paragraph" style:parent-style-name="Standard" style:master-page-name="First_20_Page">
      <style:paragraph-properties fo:line-height="100%" fo:text-align="justify" style:justify-single-word="false" style:page-number="auto" style:text-autospace="none"/>
      <style:text-properties fo:font-size="15pt" style:font-size-asian="15pt" style:font-name-complex="Courier New" style:font-size-complex="15pt"/>
    </style:style>
    <style:style style:name="P29" style:family="paragraph" style:parent-style-name="Text_20_body">
      <style:text-properties style:font-name="Courier New" fo:font-size="10pt" fo:font-style="italic" style:font-size-asian="10pt" style:font-style-asian="italic" style:font-name-complex="Courier New"/>
    </style:style>
    <style:style style:name="P30" style:family="paragraph" style:parent-style-name="Text_20_body">
      <style:text-properties style:font-name="Courier New" fo:font-style="italic" style:font-style-asian="italic" style:font-name-complex="Courier New"/>
    </style:style>
    <style:style style:name="P31" style:family="paragraph" style:parent-style-name="Text_20_body">
      <style:paragraph-properties fo:margin-left="0cm" fo:margin-right="0cm" fo:text-indent="1.249cm" style:auto-text-indent="false"/>
      <style:text-properties style:font-name="Courier New" fo:font-size="10pt" fo:font-style="italic" style:font-size-asian="10pt" style:font-style-asian="italic" style:font-name-complex="Courier New"/>
    </style:style>
    <style:style style:name="P32" style:family="paragraph" style:parent-style-name="Text_20_body">
      <style:paragraph-properties fo:margin-left="0cm" fo:margin-right="0cm" fo:text-indent="1.249cm" style:auto-text-indent="false"/>
      <style:text-properties style:font-name="Courier New" fo:font-size="10pt" fo:font-style="italic" style:font-size-asian="10pt" style:font-style-asian="italic" style:font-name-complex="Courier New" style:font-style-complex="italic"/>
    </style:style>
    <style:style style:name="P33" style:family="paragraph" style:parent-style-name="Text_20_body">
      <style:paragraph-properties fo:margin-left="0cm" fo:margin-right="0cm" fo:text-indent="1.249cm" style:auto-text-indent="false"/>
      <style:text-properties style:font-name="Courier New" fo:font-style="italic" style:font-style-asian="italic" style:font-name-complex="Courier New"/>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font-name-asian="Courier New"/>
    </style:style>
    <style:style style:name="T5" style:family="text">
      <style:text-properties style:font-style-complex="italic"/>
    </style:style>
    <style:style style:name="T6" style:family="text">
      <style:text-properties fo:font-size="10pt" style:font-size-asian="10pt"/>
    </style:style>
    <style:style style:name="T7" style:family="text">
      <style:text-properties fo:font-size="10pt" style:font-size-asian="10pt" style:font-style-complex="italic"/>
    </style:style>
    <style:style style:name="T8" style:family="text">
      <style:text-properties fo:font-size="10pt" style:font-size-asian="10pt" style:font-weight-complex="bold"/>
    </style:style>
    <style:style style:name="T9" style:family="text">
      <style:text-properties fo:font-size="8pt" style:font-size-asian="8pt" style:font-size-complex="8pt"/>
    </style:style>
    <style:style style:name="T10" style:family="text">
      <style:text-properties fo:font-size="8pt" style:font-size-asian="8pt" style:font-size-complex="8pt" style:font-style-complex="italic"/>
    </style:style>
    <style:style style:name="T11" style:family="text">
      <style:text-properties fo:font-size="8pt" style:font-size-asian="8pt" style:font-size-complex="8pt" style:font-style-complex="italic" style:font-weight-complex="bold"/>
    </style:style>
    <style:style style:name="T12" style:family="text">
      <style:text-properties fo:font-size="8pt" style:font-size-asian="8pt" style:font-size-complex="8pt" style:font-weight-complex="bold"/>
    </style:style>
    <style:style style:name="T13" style:family="text">
      <style:text-properties fo:font-size="8pt" style:text-underline-style="solid" style:text-underline-width="auto" style:text-underline-color="font-color" style:font-size-asian="8pt" style:font-size-complex="8pt" style:font-style-complex="italic"/>
    </style:style>
    <style:style style:name="T14" style:family="text">
      <style:text-properties fo:font-size="8pt" fo:font-weight="bold" style:font-size-asian="8pt" style:font-weight-asian="bold" style:font-size-complex="8pt" style:font-weight-complex="bold"/>
    </style:style>
    <style:style style:name="T15" style:family="text">
      <style:text-properties fo:language="es" fo:country="ES"/>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description/></text:p>
      <text:p text:style-name="P10"><text:description/></text:p>
      <text:p text:style-name="P10"/>
      <text:p text:style-name="P11">SENTENCIA: <text:description/></text:p>
      <text:p text:style-name="P12"/>
      <text:p text:style-name="P12">C/ ENRIQUE MARIÑAS, S/N, EDIF. PROA, 5ª PLANTA, 15071 - A CORUÑA</text:p>
      <text:p text:style-name="P11"/>
      <text:p text:style-name="P12"><text:span text:style-name="T2">N.I.G:</text:span> <text:description/></text:p>
      <text:p text:style-name="P12"><text:span text:style-name="T2">Procedimiento:</text:span> <text:description/><text:description/> S</text:p>
      <text:p text:style-name="P12"><text:span text:style-name="T2">Sobre:</text:span> <text:description/></text:p>
      <text:p text:style-name="P12"><text:span text:style-name="T2">De D/Dª:</text:span> <text:description/></text:p>
      <text:p text:style-name="P12"><text:span text:style-name="T2">Letrado:</text:span> <text:description/></text:p>
      <text:p text:style-name="P12"><text:span text:style-name="T2">Procurador D./Dª:</text:span> <text:description/></text:p>
      <text:p text:style-name="P12"><text:span text:style-name="T2">Contra D./Dª</text:span> <text:description/></text:p>
      <text:p text:style-name="P12"><text:span text:style-name="T2">Letrado:</text:span> <text:description/></text:p>
      <text:p text:style-name="P12"/>
      <text:p text:style-name="P12"/>
      <text:p text:style-name="P12"/>
      <text:h text:style-name="P5" text:outline-level="2">S E N T E N C I A <text:s text:c="3"/></text:h>
      <text:p text:style-name="P13"/>
      <text:p text:style-name="P13"/>
      <text:p text:style-name="P14">En A Coruña a lunes, 27 de octubre de 2014</text:p>
      <text:p text:style-name="P14"/>
      <text:p text:style-name="P15"><text:span text:style-name="T1">VISTOS </text:span>por el ilustrísimo señor don José Antonio Parada López, Magistrado-juez del Juzgado de lo Contencioso-Administrativo número uno de A Coruña, los autos del recurso número 73/2014, seguidos por los trámites del procedimiento de protección de derechos fundamentales, interpuesto por Don Francisco Xesus Jorquera Caselas representado por el procurador Sr. Vilariño García y asistido por la letrada Sra. Garrido contra Sub-delegación de Gobierno representado por el abogado del Estado y como interviniente el Ministerio Fiscal.</text:p>
      <text:p text:style-name="P13"/>
      <text:p text:style-name="P13"/>
      <text:h text:style-name="P7" text:outline-level="5"><text:span text:style-name="T4"><text:s text:c="12"/></text:span>ANTECEDENTES DE HECHO</text:h>
      <text:p text:style-name="P13"/>
      <text:p text:style-name="P13"/>
      <text:p text:style-name="P23"><text:span text:style-name="T1">PRIMERO.-<text:tab/></text:span>Por el procurador Sr. Vilariño <text:s/>en representación de Don Francisco Xesus Jorquera Caselas presentó escrito de recurso de fecha 19 de marzo de 2014 por la vía especial de protección de derechos fundamentales contra la desestimación presunta por silencio administrativo del recurso de alzada interpuesto el día 17 de diciembre de 2013 contra la resolución sancionadora de la subdelegación de gobierno de A Coruña de fecha 11 de noviembre de 2013 por la que se sanciona al recurrente con una multa de 600 euros por infracción administrativa del art. 23 apartado h de la ley orgánica 1 /1992 de 21 de febrero sobre protección de seguridad ciudadana consistente en la provocación de reacciones en el público que alteren o puedan alterar la seguridad ciudadana.</text:p>
      <text:p text:style-name="P23"/>
      <text:p text:style-name="P27">En su escrito de demanda de fecha 7 de mayo de 2014 la parte actora expuso cuantos hechos y fundamentos de derecho consideró de aplicación y terminó por suplicar que dicte sentencia en que, estimando el recurso contencioso-administrativo interpuesto por el recurrente <text:s/>se declare la nulidad de la resolución por vulnerar los derechos fundamentales del demandante recogidos en el art. 14, 18, 24, 20 y 21 de la Constitución española o declare subsidiariamente la anulabilidad de la resolución administrativa dejando sin efecto las consecuencias legales con la devolución de la cuantía abonada y con expresa imposición de costas a la administración .</text:p>
      <text:p text:style-name="P16"/>
      <text:p text:style-name="P27"><text:soft-page-break/>En su escrito de alegaciones a la demanda de fecha 27 de mayo de 2014 la administración demandada se opuso a las pretensiones del actor, y tras exponer cuantos hechos y fundamentos de derecho consideró de aplicación, solicitó que se declare inadmisible o en su caso se desestime la demanda por ajustarse a derecho la resolución impugnada.</text:p>
      <text:p text:style-name="P27"/>
      <text:p text:style-name="P27"/>
      <text:p text:style-name="P27">Con fecha 10 de diciembre de 2013 se presenta escrito por el Ministerio Fiscal realizándose las alegaciones que tuvo por conveniente en su condición de parte al amparo del art. 3.14 del EOMF en relación con el art. 119 de la LJCA.</text:p>
      <text:p text:style-name="P16"/>
      <text:p text:style-name="P26">Tras lo cual, y tras el periodo probatorio y las conclusiones quedaron los autos pendientes de sentencia.</text:p>
      <text:p text:style-name="P21"/>
      <text:p text:style-name="P23"><text:span text:style-name="T1">SEGUNDO.- </text:span>En la tramitación de los presentes autos se han observado las formalidades legalmente previstas.</text:p>
      <text:p text:style-name="P15"/>
      <text:p text:style-name="P15"/>
      <text:h text:style-name="P1" text:outline-level="7">FUNDAMENTOS DE DERECHO</text:h>
      <text:h text:style-name="P8" text:outline-level="3"/>
      <text:p text:style-name="P13"/>
      <text:p text:style-name="P23"><text:span text:style-name="T1">PRIMERO.-</text:span><text:tab/>En el presente recurso se trata de examinar el escrito de recurso de fecha 19 de marzo de 2014 por la vía especial de protección de derechos fundamentales contra la desestimación presunta por silencio administrativo del recurso de alzada interpuesto el día 17 de diciembre de 2013 contra la resolución sancionadora de la subdelegación de gobierno de A Coruña de fecha 11 de noviembre de 2013 por la que se sanciona al recurrente con una multa de 600 euros por infracción administrativa del art. 23 apartado h de la ley orgánica 1 /1992 de 21 de febrero sobre protección de seguridad ciudadana consistente en la provocación de reacciones en el público que alteren o puedan alterar la seguridad ciudadana.</text:p>
      <text:p text:style-name="P21"/>
      <text:p text:style-name="P31"><text:span text:style-name="T1">SEGUNDO.-</text:span> La parte recurrente peticiona que se declare la nulidad de la resolución por vulnerar los derechos fundamentales del demandante recogidos en el art. 14, 18, 24, 20 y 21 de la Constitución española o declare subsidiariamente la anulabilidad de la resolución administrativa dejando sin efecto las consecuencias legales con la devolución de la cuantía abonada.</text:p>
      <text:p text:style-name="P31"/>
      <text:p text:style-name="P31">La parte demandada se opone <text:s/>a la pretensión alegando causa de inadmisibilidad. Por el Ministerio fiscal ni se acepta ni rechaza los hechos alegados por el recurrente.</text:p>
      <text:p text:style-name="P31"/>
      <text:p text:style-name="P31">La demandada alega en primer lugar la causa de inadmisibilidad del art. 69.c de la Ley de la Jurisdicción ya que la resolución objeto de recurso no ha agotado la vía administrativa previa, así la resolución fue notificada en fecha 15 de noviembre de 2013 terminando el plazo para recurrir en alzada en fecha 16 de diciembre de 2013 y habiendo recurrido en fecha 17 de diciembre de 2013 el recurso interpuesto es extemporáneo de ahí la resolución del Ministerio del interior de fecha 27 de enero de 2014 que inadmite dicho recurso y que obra unida a autos (folio 58).</text:p>
      <text:p text:style-name="P31"/>
      <text:p text:style-name="P31">A este respecto se debe señalar, a la vista de tales fechas, que si bien era como dice la demandada en la resolución expresa el recurso de alzada era extemporáneo, debe señalarse que la administración no resolvió en plazo, dejando que la resolución desestimatoria por silencio adquiriese relevancia, este hecho provoca que resulte necesario recordar que <text:span text:style-name="T5">la interpretación de la Abogacía del estado no se acomoda a la doctrina expresada por la Sala de lo Contencioso-Administrativo del</text:span> Tribunal Supremo razón por lo que la alegación de inadmisibilidad debe decaer, así en <text:soft-page-break/>sentencia de 17 de mayo de 1999, y que ha sido seguida por otras de la Sala de lo Contencioso <text:span text:style-name="T5">-Administrativo de la</text:span> Audiencia Nacional, pudiendo citarse las sentencias de la Sección Segunda, de 03 de octubre de 2002 (Rec. 1215/99 <text:span text:style-name="T5">) y</text:span> 03 de julio de 2003 (Rec. 1023/00 <text:span text:style-name="T5">), la última de las cuales pone de manifiesto lo siguiente:</text:span> <text:s text:c="116"/></text:p>
      <text:p text:style-name="P30"><text:span text:style-name="T7">«</text:span><text:span text:style-name="T10">En relación con la alegación de inadmisibilidad del recurso de alzada por extemporaneidad, se ha de traer a colación la jurisprudencia interpretativa de estas situaciones procesales en los supuestos de silencio administrativo. En este sentido, el</text:span><text:span text:style-name="T9"> Tribunal Supremo, Sala 3ª, Secc. 6ª en su Sentencia de fecha 17 de mayo de 1999 </text:span><text:span text:style-name="T10">tiene declarado: "SEGUNDO.- La tesis del... recurrente se sustenta en una premisa errónea, cual es considerar consentida y firme la decisión del..., al no haberse deducido contra la desestimación presunta dentro de plazo el recurso de alzada, con manifiesto olvido, por tanto, de la obligación que, en cualquier caso, pesa sobre la Administración de resolver expresamente las peticiones que se le formulen, según lo dispuesto concordadamente por los</text:span><text:span text:style-name="T9"> artículos 38 de la Ley de esta Jurisdicción de 1956 y 94 </text:span><text:span text:style-name="T10">de la </text:span><text:span text:style-name="T11">Ley de Procedimiento Administrativo de 1958 </text:span><text:span text:style-name="T10">, actualmente recogido en el</text:span><text:span text:style-name="T9"> </text:span><text:span text:style-name="T12">artículo 42 de la Ley 30/1992, de 26 de noviembre</text:span><text:span text:style-name="T9">, sobre Régimen Jurídico de las Administraciones Públicas </text:span><text:span text:style-name="T10">y Procedimiento Administrativo Común, modificada por</text:span><text:span text:style-name="T9"> Ley 4/1999 </text:span><text:span text:style-name="T10">. (...) Olvida la representación procesal del... recurrente que ya en las</text:span><text:span text:style-name="T9"> Sentencias de la antigua Sala Quinta de este Tribunal, de fechas 28 de mayo de 1983 </text:span><text:span text:style-name="T10">y</text:span><text:span text:style-name="T9"> 5 de octubre de 1985 </text:span><text:span text:style-name="T10">, se declaró que «de la regulación del silencio administrativo negativo, introducida con carácter general en el</text:span><text:span text:style-name="T9"> artículo 38.1 de la Ley </text:span><text:span text:style-name="T10">de esta Jurisdicción, y reproducida después en el</text:span><text:span text:style-name="T9"> artículo 94.1 de la Ley de Procedimiento Administrativo </text:span><text:span text:style-name="T10">, no puede inferirse que la desestimación de la petición del administrado se produzca automáticamente al cumplirse los tres meses desde la denuncia de mora y que los recurso procedentes hayan de partir de tal momento para el cómputo de su periodo de interposición, ya que la ficción legal en que consiste el silencio administrativo referido (la desestimación de la petición) tiene por objeto, a través de los remedios legales, es decir de los recursos procedentes, obtener en definitiva una resolución justa de aquélla, la tutela efectiva de que se habla en el</text:span><text:span text:style-name="T9"> artículo 24.1 </text:span><text:span text:style-name="T10">de la Constitución, evitando la indefensión del administrado ante la pasividad de la Administración, y así se califica de garantía para los administrados frente a las demoras de la Administración en la Exposición de Motivos, IV, 2 de la Ley Jurisdiccional, y por ello, al no hallarse regulado expresamente en este supuesto el plazo de interposición del recurso de que se trata, lo que no ocurre con otros medios de impugnación,</text:span><text:span text:style-name="T9"> artículos 58.4 de la Ley citada y 108.1 </text:span><text:span text:style-name="T10">del Reglamento de Procedimiento Económico- Administrativo, aprobado por el</text:span><text:span text:style-name="T9"> </text:span><text:span text:style-name="T12">Real Decreto 1999/1981, de 20 de agosto</text:span><text:span text:style-name="T9"> </text:span><text:span text:style-name="T10">, y siendo el administrado el que ha de considerar producida la desestimación, no puede aceptarse como fecha la pretendida por la Administración, sino aquélla en que dicho administrado lo manifieste así, o interponga el recurso, como en este caso, pues si el</text:span><text:span text:style-name="T9"> artículo 122.4 de la Ley de Procedimiento Administrativo </text:span><text:span text:style-name="T10">fija el plazo de quince días, al no establecer su momento inicial, ha de acudirse para ello al</text:span><text:span text:style-name="T9"> artículo 59 </text:span><text:span text:style-name="T10">de la misma, a tenor del cual los plazos se contarán siempre a partir del día siguiente a aquél en que tenga lugar la notificación o publicación expresa del acto de que se trate, de lo que se desprende su inaplicación al caso enjuiciado</text:span><text:span text:style-name="T7">". Siguen expresando dichas Sentencias que, de lo contrario, se colocaría «</text:span><text:span text:style-name="T10">al administrado en inferioridad de condiciones con respecto al supuesto de resolución expresa, en cuya notificación han de figurar los recursos procedentes y los datos esenciales para su empleo,</text:span><text:span text:style-name="T9"> artículo 79.2 de la Ley de Procedimiento Administrativo </text:span><text:span text:style-name="T10">, con las consecuencias inherentes al incumplimiento de tal obligación en cuanto al plazo de dichos recursos, número tercero del artículo citado y</text:span><text:span text:style-name="T9"> artículo 59.2 de la Ley Procesal </text:span><text:span text:style-name="T10">, estableciéndose plazos especiales de mayor extensión en los supuestos en que se parte como día inicial del considerado por la Administración,</text:span><text:span text:style-name="T9"> artículo 58.4 de la Ley </text:span><text:span text:style-name="T10">de esta Jurisdicción anteriormente citado</text:span><text:span text:style-name="T7">".</text:span><text:span text:style-name="T6"> </text:span></text:p>
      <text:p text:style-name="P31"/>
      <text:p text:style-name="P31"/>
      <text:p text:style-name="P33"><text:span text:style-name="T7">Las mismas sentencias rechazan que tal interpretación genere inseguridad jurídica "</text:span><text:span text:style-name="T13">ya que la Administración siempre tiene en su mano la posibilidad de evitarla dictando una resolución expresa</text:span><text:span text:style-name="T10">, como es su obligación,</text:span><text:span text:style-name="T9"> artículos 38.2 de la Ley Procesal y 94.3 </text:span><text:span text:style-name="T10">de la reguladora de la actividad formal administrativa; no contradiciendo lo expuesto hasta aquí la existencia del otro término de la opción concedida en el primer número de dichos artículos, esperar a que se dicte resolución expresa, lo que además supondría desconocer la realidad cotidiana, es decir, el gran número de casos en que la resolución expresa nunca llega a producirse, con lo que la posibilidad enunciada pasa a ser una ficción, pero esta vez en contra del administrado</text:span><text:span text:style-name="T7">".</text:span><text:span text:style-name="T6"> </text:span></text:p>
      <text:p text:style-name="P32"/>
      <text:p text:style-name="P33"><text:span text:style-name="T7">En apoyo de esta interpretación se ha de citar al</text:span><text:span text:style-name="T6"> Tribunal Constitucional que en Sentencia 204/1987, de 23 de diciembre </text:span><text:span text:style-name="T7">, tiene declarado: "</text:span><text:span text:style-name="T10">A este respecto, como señaló</text:span><text:span text:style-name="T9"> este Tribunal en la STC </text:span><text:span text:style-name="T14">6/1986 de 21 enero</text:span><text:span text:style-name="T10">, el silencio administrativo de carácter negativo es una ficción legal que responde a la finalidad de que el administrado pueda, previos los recursos pertinentes, llegar a la vía judicial superando los efectos de la inactividad de la Administración y que, si bien en estos casos puede entenderse que el particular ha de conocer el valor del silencio y el momento en que se produce la desestimación presunta, no puede en cambio calificarse de razonable una interpretación que prima la inactividad de la Administración, colocándola en mejor situación que si hubiera cumplido su deber de resolver y hubiera efectuado una notificación con todos los requisitos legales”</text:span><text:span text:style-name="T7">.</text:span><text:span text:style-name="T6"> </text:span></text:p>
      <text:p text:style-name="P31"/>
      <text:p text:style-name="P33"><text:soft-page-break/><text:span text:style-name="T6">En el mismo sentido puede citarse la más reciente sentencia del </text:span><text:span text:style-name="T8">TS, Sala Tercera, de lo Contencioso-administrativo, Sección 2ª, S de 17 Nov. 2011 y </text:span><text:span text:style-name="T6">también la sentencia de la Sala de lo Contencioso-Administrativo el Tribunal Supremo de 23 de enero de 2004 </text:span><text:span text:style-name="T7">(Recurso de casación en interés de la</text:span><text:span text:style-name="T6"> </text:span><text:span text:style-name="T8">Ley núm. 30/2003</text:span><text:span text:style-name="T7">) y de la que cabe reproducir las siguientes consideraciones:</text:span><text:span text:style-name="T6"> </text:span><text:span text:style-name="T7">«(...)- </text:span><text:span text:style-name="T10">El argumento acerca del quebrantamiento de la seguridad jurídica, que el escrito de interposición del recurso contiene, es sorprendente. La Administración no puede ocultar, ni desconocer, que es ella quien genera la situación de inseguridad al no dictar resolución expresa. Tampoco puede olvidar que esa omisión constituye un frontal incumplimiento del mandato contenido en el</text:span><text:span text:style-name="T9"> </text:span><text:span text:style-name="T12">artículo 42.1 de la Ley de Régimen Jurídico de las Administraciones Públicas <text:s/></text:span><text:span text:style-name="T10">y del Procedimiento Administrativo Común. Siendo esto así, como lo es, no es de recibo que quien genera mediante una conducta claramente ilegal y contraria al ordenamiento una situación de inseguridad jurídica puede esgrimir esa inseguridad a su favor, pretendiendo obtener de ella ventajas frente a quienes sufren los efectos de la inseguridad creada. Hemos dicho de modo reiterado, que nadie puede obtener beneficios de sus propios errores, omisiones e infracciones. Y esto, y no otra cosa, es lo que la Administración pretende cuando opone la inseguridad jurídica que se deriva de un estado de cosas que tiene su origen en su propio incumplimiento al no resolver los procedimientos pendientes, pues el modo lógico, natural, legal y que demanda la naturaleza de las cosas, para hacer cesar el estado de inseguridad que se denuncia es el de decidir las cuestiones planteadas. Por eso, la Administración, mediante el cumplimiento de la Ley, puede hacer cesar, de raíz, el estado de inseguridad jurídica, de cuya existencia aquí se lamenta (...)</text:span><text:span text:style-name="T7">.</text:span><text:span text:style-name="T6"> </text:span></text:p>
      <text:p text:style-name="P29"/>
      <text:p text:style-name="P24"/>
      <text:p text:style-name="P24">Entrando en el fondo de la litis debe precisarse previamente las circunstancias contenidas en el expediente que son relevantes a los efectos de la presente resolución, así el expediente sancionador <text:s/>se inicia por remisión del Comisario Jefe Sr. Blanco en fecha 4 de abril de 2013 a la Subdelegación de Gobierno de “denuncia” (fechada 2 de abril de 2013) contra el hoy recurrente, por “participar el pasado día 18 de febrero de 2013 en una concentración no comunicada, junto a unas doscientas personas, que impidió que por parte de la comisión judicial, a la cual auxiliaban funcionarios del CNP se ejecutara la diligencia dictada por el Juzgado de primera instancia número dos de esta ciudad, de lanzamiento de Aurelia Rey Zúñiga en el domicilio sito en la calle Padre Feijoo núm. 9 9º izda. Pudiendo estos hechos ser constitutivos de una infracción grave tipificada en el art. 23 apartado c) de la ley Orgánica 1/92, de 21 de febrero sobre protección de seguridad ciudadana. Que igualmente y durante todo el tiempo que duró la concentración, mantuvo una conducta activa contra la práctica de la diligencia a la vez que alentaba y animaba a los allí presentes a impedir el desahucio lo que finalmente consiguieron pudiendo ser constitutivo de otra infracción grave tipificada en el art. 23 apartado h) de la misma ley orgánica 1/92.” (Folio 1 del expediente) </text:p>
      <text:p text:style-name="P24"/>
      <text:p text:style-name="P24">A este respecto se debe señalar de la acción promovida por la recurrente el carácter limitado de las pretensiones que pueden deducirse a través del citado procedimiento de protección de derechos fundamentales como se ha reconocido por el Tribunal Supremo que ha mantenido la doctrina -establecida desde su antigua Sentencia de 14 de agosto de 1979 - de que tal garantía contencioso-administrativa envuelve un proceso excepcional, sumario y urgente cuyo contenido es limitado, pues no puede extenderse a otro tema que no sea la comprobación de si un acto del poder público afecta o no a los derechos fundamentales de la persona de tal manera que los restantes aspectos de la actividad pública que no pueden tener ese encuadre deben quedar reservados al proceso ordinario. </text:p>
      <text:p text:style-name="P24"/>
      <text:p text:style-name="P24">La Sala Tercera del Tribunal Supremo ha señalado que la Ley de la Jurisdicción no permite de manera incondicionada plantear cualquier cuestión de legalidad ordinaria.</text:p>
      <text:p text:style-name="P24"/>
      <text:p text:style-name="P20"><text:span text:style-name="T6">Ciertamente su artículo 121.2 dispone que la sentencia dictada en el proceso especial para la protección de los derechos fundamentales "</text:span><text:span text:style-name="T9">estimará el recurso cuando la disposición, la actuación o el acto incurran en cualquier infracción del ordenamiento jurídico, incluso la desviación de poder</text:span><text:span text:style-name="T6">", pero completa esa declaración </text:span><text:soft-page-break/><text:span text:style-name="T6">con esta precisión: "</text:span><text:span text:style-name="T9">y como consecuencia de la misma vulneren un derecho de los susceptibles de amparo</text:span><text:span text:style-name="T6">"</text:span></text:p>
      <text:p text:style-name="P24"/>
      <text:p text:style-name="P24">Así la remisión de denuncia antes referida parte de una comunicación previa <text:s/>del Funcionario de policía núm. 64.293 perteneciente a la VIII UIP de fecha 27 de marzo de 2013 en la que da cuenta que: “El día 18 de febrero del presente año, sobre las 14.00 horas se estableció un dispositivo de seguridad debido a lo ordenado por la comisión judicial para realizar un desahucio en la calle Padre Feijoo núm. 9 de A Coruña. En el citado lugar se estableció unos cordones de seguridad, para garantizar el trabajo de dicha comisión judicial, llegando a concentrarse en el lugar unas doscientas personas. Que en el lugar se encontraba al frente de los concertados Don Francisco… el cual animaba, jaleaba y era cabeza visible de los concentrados, empujando a los policías para impedirle el desahucio, cosa que logró al desistir la comisión judicial al observar la actitud de los concentrados. Se adjunta fotos donde se observa <text:s/>al Sr. Jorquera en cabeza de los concentrados.” </text:p>
      <text:p text:style-name="P24"/>
      <text:p text:style-name="P24">La solución de dicha cuestión requerirá, por tanto, tener presente, ciertamente, la importancia que por su significación de derecho fundamental tiene el principio de legalidad en materia sancionadora (art. 25 CE. Pero no podrá olvidar que la eficacia de la Administración pública es igualmente un desiderátum constitucional (art. 103 CE), y que un planteamiento que desde patrones de puro formalismo conduzca a resultados irracionales podría atentar contra la también constitucional interdicción de la arbitrariedad de los Poderes Públicos (art. 9.3 CE).</text:p>
      <text:p text:style-name="P17"/>
      <text:p text:style-name="P24">Por ello procede señalar como evento relevante que la comunicación es posterior al atestado realizado con motivo de los hechos referidos de fecha 18 de febrero de 2013 en la que el mismo policía núm. 64.293 comparece para dar cuenta de la resistencia de diversas personas, entre ellos dos concejales del BNG y IU los cuales forcejearon con los policías y se tiraron al suelo, dan cuenta del forcejeo con 200 personas, de la suspensión del desahucio y de que dos agentes resultan heridos, en igual medida se identifica a tres personas que obstaculizan la entrada a la calle impidiendo el acceso de los coches policiales y de bomberos. (Folios 24 y 25 del expediente) razón que necesariamente implica la menor relevancia en la actuación del ahora recurrente ya que ni tan siquiera lo menciona en la denuncia que se remite a la Jurisdicción penal siendo en todo caso extraño y no fue aclarado en la presente litis el por qué la Policía presenta dos situaciones referidas al mismo hecho, la del atestado y la posterior denuncia ante la Delegación de Gobierno, con tanto espacio de tiempo.</text:p>
      <text:p text:style-name="P24"/>
      <text:p text:style-name="P24">Por ello de la prueba practicada no resulta de los dos testigos referenciados como policía denunciante y comisario jefe una explicación clara, coherente y creíble de la razón por la que no se incluye en el atestado al hoy recurrente y posteriormente casi un mes y medio más tarde se le denuncia, señalando que si hacemos caso al contenido de la denuncia efectuada y al texto que allí refleja la responsabilidad del recurrente sería mayor a los identificados en el atestado remitido al Juzgado penal ya que la actuación se califica como de “jefe visible de los allí concentrados”, sin embargo una vez analizadas las manifestaciones de los policías en acto de juicio parece entreverse que lo que se denomina empujón carecía para ellos de relevancia penal lo que produce la consecuencia que quizás no fuera tal, ya que ni tan siquiera mereció la consideración n por parte de la Policía de posible falta de respeto a la actuación de los agentes que en su caso se hubiera podido enjuiciar como una falta en la Jurisdicción penal. </text:p>
      <text:p text:style-name="P24"/>
      <text:p text:style-name="P24"><text:soft-page-break/>En igual medida por parte de la administración se sanciona al ahora recurrente con base a la denuncia policial al amparo del art. 23 h de la ley Orgánica de Seguridad Ciudadana que refiere como infracción grave: h<text:span text:style-name="T3">) </text:span>La provocación de reacciones en el público que alteren o puedan alterar la seguridad ciudadana.</text:p>
      <text:p text:style-name="P24"/>
      <text:p text:style-name="P20"><text:span text:style-name="T6">En igual medida la resolución recurrida indica en su fundamento de derecho primero párrafo quinto que “</text:span><text:span text:style-name="T9">queda probado por el informe de ratificación que la actitud del Sr. Jorquera Caselas, provoco reacciones en las personas que se hallaban concentradas las cuales superaron la barrera policial lo que desemboco en la suspensión del desahucio al no poderse garantizar la seguridad <text:s/>de la comisión judicial</text:span><text:span text:style-name="T6">.”</text:span></text:p>
      <text:p text:style-name="P24"/>
      <text:p text:style-name="P24">Revisando el acto de ratificación del policía denunciante /folio 23 del expediente/con número 64.293 en este se advierte de una entrevista previa del hoy recurrente con dicho policía, se señala que no fue posible realizar acta de identificación debido a la algarabía existente lo cual es un contrasentido de lo que anterior, y si bien aquí ya no señala ningún empujón, si vuelve <text:s/>a reiterar que era la cabeza visible en su condición de representante político y que animaba con gritos para impedir el desahucio.</text:p>
      <text:p text:style-name="P24"/>
      <text:p text:style-name="P24">No existe en la denuncia ni en la resolución sancionadora una especial valoración de encaje sancionador del tipo, quizás por lo parco de la denuncia en que hace hincapié en una serie de gritos y gestos pero sin que se describa ni que expresión ni que gesto utilizo el ahora recurrente para provocar reacciones del público, siendo insuficiente una fotografía para demostrar <text:s/>e integrar el tipo sancionador.</text:p>
      <text:p text:style-name="P24"/>
      <text:p text:style-name="P24"><text:span text:style-name="T4"><text:s/></text:span>Esta falta de explicación y concreción impide valorar el contenido concreto del tipo sancionador ya que necesariamente se debe concretar el contenido del grito o gesto para poder entrever y valorar la provocación de reacciones en el público que alteren o puedan alterar la seguridad ciudadana, ya que cada persona puede valorar diferente una expresión o un gesto y la falta de mención y concreción de uno u otro incide directamente en el principio de indefensión y de legalidad, en idéntico razonamiento tampoco se puede valorar como se llega a la conclusión de que era la cabeza visible de los allí concentrados y no se le incluye por la Policía en el atestado que se remite a la jurisdicción penal ya que como allí consta hubo policías heridos, sin que se pueda utilizar el precepto referido de la ley de seguridad ciudadana como elemento disuasorio al aplicarse en términos abstractos de los derechos constitucionalmente protegidos a cualquier persona que participe en una concentración.</text:p>
      <text:p text:style-name="P24"/>
      <text:p text:style-name="P24">Por ello y ante la falta de integración del tipo en alguna expresión u acción concreta y la falta de cualquier prueba que lo vincule al ahora recurrente como cabeza visible de los allí concentrados, sin que sea suficiente su pertenecía <text:s/>a un determinado partido político se entiende vulnerado el art. 24 de la constitución y en consecuencia derivado de lo anterior también vulnerados los art. 20 y 21 del mismo texto en relación a la libertad de expresión y derecho de reunión del ahora recurrente. </text:p>
      <text:p text:style-name="P22"/>
      <text:p text:style-name="P23"><text:span text:style-name="T2">TERCERO.-</text:span> Se hace expresa imposición de costas a la parte demandada con un límite de 700 euros. (Artículo 139.1 de la Ley 29/1998, de 13 de julio, reguladora de la jurisdicción contencioso-administrativa).</text:p>
      <text:p text:style-name="P18"><text:s/></text:p>
      <text:p text:style-name="P23"/>
      <text:p text:style-name="P23">Vistos los preceptos citados y demás de general y pertinente aplicación,</text:p>
      <text:p text:style-name="P13"/>
      <text:p text:style-name="P13"/>
      <text:h text:style-name="P6" text:outline-level="2"><text:soft-page-break/></text:h>
      <text:h text:style-name="P6" text:outline-level="2"/>
      <text:h text:style-name="P6" text:outline-level="2"/>
      <text:h text:style-name="P6" text:outline-level="2">F A L L O</text:h>
      <text:p text:style-name="P13"/>
      <text:p text:style-name="P13"/>
      <text:p text:style-name="P2">Que debo estimar el recurso interpuesto por Don Francisco Xesus Jorquera Caselas representado por el procurador Sr. Vilariño García y asistido por la letrada Sra. Garrido contra Sub-delegación de Gobierno representado por el abogado del Estado y como interviniente el Ministerio Fiscal declarando la nulidad de la resolución recurrida por vulneración delos derechos fundamentales del recurrente recogidos en el art. 24 de la Constitución española <text:s/>en su relación también con el 20 y 21 del mismo texto<text:span text:style-name="T5">.</text:span></text:p>
      <text:p text:style-name="P3"/>
      <text:p text:style-name="P2">Se hace expresa condena en costas a la parte demandada Sub-delegación de Gobierno en A Coruña con un límite de 700 euros. </text:p>
      <text:p text:style-name="P2"/>
      <text:p text:style-name="P25">Notifíquese esta resolución a las partes, con indicación de que contra la misma puede interponerse recurso de apelación para ante el Tribunal Superior de Justicia de Galicia (salas de lo contencioso-administrativo), en término de 15 días siguientes a su notificación, que deberá prepararse ante este juzgado.</text:p>
      <text:p text:style-name="P25"/>
      <text:p text:style-name="P23">Una vez firme esta sentencia, devuélvase el expediente administrativo al órgano de procedencia con certificación de esta resolución para su conocimiento y efectos.</text:p>
      <text:p text:style-name="P25"/>
      <text:p text:style-name="P25">Así por esta mi sentencia, que será archivada en el Libro de Sentencias de este Juzgado, y de la que se llevará testimonio a los autos, definitivamente juzgando en esta instancia, lo pronuncio, mando y firmo.- José Antonio Parada López.- Firmado y rubricado.-</text:p>
      <text:p text:style-name="P25"/>
      <text:p text:style-name="P19"/>
      <text:p text:style-name="P19"><text:span text:style-name="T1">PUBLICACION.- </text:span>La anterior sentencia fue leída y publicada por el Magistrado-Juez que la suscribe al celebrar audiencia pública en el mismo día de su fecha.-Doy fe.-</text:p>
      <text:p text:style-name="P12"><text:span text:style-name="T4"><text:s/></text:span><text:descriptio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ourier New" svg:font-family="'Courier New'" style:font-family-generic="moder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orphans="2" fo:widows="2" style:writing-mode="lr-tb"/>
      <style:text-properties style:use-window-font-color="true" style:font-name="Courier New" fo:font-size="12pt" fo:language="es" fo:country="ES" style:font-name-asian="Times New Roman" style:font-size-asian="12pt" style:font-name-complex="Courier New"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00%" fo:text-align="justify" style:justify-single-word="false"/>
      <style:text-properties style:font-name="Book Antiqua" fo:font-size="16pt" style:font-size-asian="16pt" style:font-name-complex="Book Antiqua"/>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Standard" style:default-outline-level="2" style:class="text">
      <style:paragraph-properties fo:line-height="100%" fo:text-align="center" style:justify-single-word="false" fo:keep-with-next="always"/>
      <style:text-properties style:font-name="Book Antiqua" fo:font-size="16pt" fo:font-weight="bold" style:font-size-asian="16pt" style:font-weight-asian="bold" style:font-name-complex="Book Antiqua"/>
    </style:style>
    <style:style style:name="Heading_20_3" style:display-name="Heading 3" style:family="paragraph" style:parent-style-name="Standard" style:next-style-name="Standard" style:default-outline-level="3" style:class="text">
      <style:paragraph-properties fo:line-height="100%" fo:keep-with-next="always"/>
      <style:text-properties style:font-name="Book Antiqua" fo:font-size="16pt" fo:font-weight="bold" style:font-size-asian="16pt" style:font-weight-asian="bold" style:font-name-complex="Book Antiqua"/>
    </style:style>
    <style:style style:name="Heading_20_5" style:display-name="Heading 5" style:family="paragraph" style:parent-style-name="Standard" style:next-style-name="Standard" style:default-outline-level="5" style:class="text">
      <style:paragraph-properties fo:line-height="100%" fo:text-align="center" style:justify-single-word="false" fo:keep-with-next="always"/>
      <style:text-properties style:font-name="Book Antiqua" fo:font-size="14pt" fo:font-weight="bold" style:font-size-asian="14pt" style:font-weight-asian="bold" style:font-name-complex="Book Antiqua"/>
    </style:style>
    <style:style style:name="Heading_20_7" style:display-name="Heading 7" style:family="paragraph" style:parent-style-name="Standard" style:next-style-name="Standard" style:default-outline-level="7" style:class="text">
      <style:paragraph-properties fo:line-height="100%" fo:text-align="center" style:justify-single-word="false" fo:keep-with-next="always">
        <style:tab-stops>
          <style:tab-stop style:position="4.752cm"/>
        </style:tab-stops>
      </style:paragraph-properties>
      <style:text-properties style:font-name="Book Antiqua" fo:font-size="11pt" fo:font-weight="bold" style:font-size-asian="11pt" style:font-weight-asian="bold" style:font-name-complex="Book Antiqu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100%" fo:margin-left="0cm" fo:margin-right="0cm" fo:line-height="100%" fo:text-align="justify" style:justify-single-word="false" fo:text-indent="1.249cm" style:auto-text-indent="false"/>
      <style:text-properties style:font-name="Book Antiqua" style:font-name-complex="Book Antiqua"/>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Título_20_2_20_Car" style:display-name="Título 2 Car" style:family="text">
      <style:text-properties style:font-name="Book Antiqua" fo:font-size="16pt" fo:font-weight="bold" style:font-size-asian="16pt" style:font-weight-asian="bold" style:font-name-complex="Times New Roman"/>
    </style:style>
    <style:style style:name="Título_20_3_20_Car" style:display-name="Título 3 Car" style:family="text">
      <style:text-properties style:font-name="Book Antiqua" fo:font-size="16pt" fo:font-weight="bold" style:font-size-asian="16pt" style:font-weight-asian="bold" style:font-name-complex="Times New Roman"/>
    </style:style>
    <style:style style:name="Título_20_5_20_Car" style:display-name="Título 5 Car" style:family="text">
      <style:text-properties style:font-name="Book Antiqua" fo:font-size="14pt" fo:font-weight="bold" style:font-size-asian="14pt" style:font-weight-asian="bold" style:font-name-complex="Times New Roman"/>
    </style:style>
    <style:style style:name="Título_20_7_20_Car" style:display-name="Título 7 Car" style:family="text">
      <style:text-properties style:font-name="Book Antiqua" fo:font-size="11pt" fo:font-weight="bold" style:font-size-asian="11pt" style:font-weight-asian="bold" style:font-name-complex="Times New Roman"/>
    </style:style>
    <style:style style:name="Internet_20_link" style:display-name="Internet link" style:family="text">
      <style:text-properties fo:color="#800080" style:text-underline-style="none" style:font-name-complex="Times New Roman"/>
    </style:style>
    <style:style style:name="Visited_20_Internet_20_Link" style:display-name="Visited Internet Link" style:family="text">
      <style:text-properties fo:color="#800000" style:text-underline-style="none" style:font-name-complex="Times New Roman"/>
    </style:style>
    <style:style style:name="Encabezado_20_Car" style:display-name="Encabezado Car" style:family="text">
      <style:text-properties style:font-name="Courier New" fo:font-size="12pt" style:font-size-asian="12pt" style:font-name-complex="Times New Roman"/>
    </style:style>
    <style:style style:name="Pie_20_de_20_página_20_Car" style:display-name="Pie de página Car" style:family="text">
      <style:text-properties style:font-name="Courier New" fo:font-size="12pt" style:font-size-asian="12pt" style:font-name-complex="Times New Roman"/>
    </style:style>
    <style:style style:name="Page_20_Number" style:display-name="Page Number" style:family="text">
      <style:text-properties style:font-name="Courier New" fo:font-size="9pt" style:font-size-asian="9pt" style:font-name-complex="Courier New"/>
    </style:style>
    <style:style style:name="Texto_20_independiente_20_Car" style:display-name="Texto independiente Car" style:family="text">
      <style:text-properties style:font-name="Book Antiqua" fo:font-size="16pt" style:font-size-asian="16pt" style:font-name-complex="Times New Roman"/>
    </style:style>
    <style:style style:name="Sangría_20_de_20_texto_20_normal_20_Car" style:display-name="Sangría de texto normal Car" style:family="text">
      <style:text-properties style:font-name="Book Antiqua" fo:font-size="12pt" style:font-size-asian="12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asian="Courier New"/>
    </style:style>
    <style:style style:name="MP2" style:family="paragraph" style:parent-style-name="Footer">
      <style:text-properties fo:language="none" fo:country="none" style:language-asian="none" style:country-asian="non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5cm" fo:margin-right="1.499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1.27cm" fo:margin-left="3.5cm" fo:margin-right="1.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text:s text:c="3"/></text:p>
      </style:header>
      <style:footer>
        <text:p text:style-name="MP2"><draw:frame draw:style-name="Mfr1" draw:name="Marco1" text:anchor-type="paragraph" svg:y="0.002cm" draw:z-index="3"><draw:text-box fo:min-height="0.37cm" fo:min-width="0cm"><text:p text:style-name="Footer"><draw:frame draw:style-name="Mfr2" draw:name="MA1" text:anchor-type="char" svg:width="6.549cm" svg:height="12.993cm" draw:z-index="21"><draw:image xlink:href="Pictures/10000000000000F7000001EACF462D3E.png" xlink:type="simple" xlink:show="embed" xlink:actuate="onLoad"/></draw:frame><text:span text:style-name="Page_20_Number"><text:page-number text:select-page="current">7</text:page-number></text:span></text:p></draw:text-box></draw:frame><draw:frame draw:style-name="Mfr3" draw:name="imaxes1" text:anchor-type="char" svg:x="0.399cm" svg:y="0.998cm" svg:width="2.826cm" svg:height="27.169cm" draw:z-index="13"><draw:image xlink:href="Pictures/2000000A0000AC30000675C02E208652.wmf" xlink:type="simple" xlink:show="embed" xlink:actuate="onLoad"/></draw:frame><draw:frame draw:style-name="Mfr3" draw:name="imaxes2" text:anchor-type="char" svg:x="0.6cm" svg:y="0.6cm" svg:width="2.3cm" svg:height="7.77cm" draw:z-index="11"><draw:image xlink:href="Pictures/10000000000000AC000002452D6C2099.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MA2" text:anchor-type="char" svg:width="6.549cm" svg:height="12.993cm" draw:z-index="26"><draw:image xlink:href="Pictures/10000000000000F7000001EACF462D3E.png" xlink:type="simple" xlink:show="embed" xlink:actuate="onLoad"/></draw:frame><draw:frame draw:style-name="Mfr3" draw:name="imaxes3" text:anchor-type="char" svg:x="0.399cm" svg:y="0.998cm" svg:width="2.826cm" svg:height="27.169cm" draw:z-index="19"><draw:image xlink:href="Pictures/2000000A0000AC30000675C02E208652.wmf" xlink:type="simple" xlink:show="embed" xlink:actuate="onLoad"/></draw:frame><draw:frame draw:style-name="Mfr3" draw:name="imaxes4" text:anchor-type="char" svg:x="0.6cm" svg:y="0.6cm" svg:width="2.3cm" svg:height="7.77cm" draw:z-index="18"><draw:image xlink:href="Pictures/10000000000000AC000002452D6C209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ía José Cerviño Cotelo</meta:initial-creator>
    <meta:creation-date>2014-10-30T12:16:00</meta:creation-date>
    <dc:creator>Ana</dc:creator>
    <dc:date>2014-10-30T12:16:00</dc:date>
    <meta:print-date>2014-10-27T11:47:00</meta:print-date>
    <meta:editing-cycles>2</meta:editing-cycles>
    <meta:editing-duration>PT3M</meta:editing-duration>
    <meta:document-statistic meta:table-count="0" meta:image-count="6" meta:object-count="0" meta:page-count="7" meta:paragraph-count="59" meta:word-count="4006" meta:character-count="24673" meta:non-whitespace-character-count="20538"/>
    <meta:generator>LibreOffice/3.5$Windows_x86 LibreOffice_project/165a79a-7059095-e13bb37-fef39a4-9503d18</meta:generator>
    <meta:user-defined meta:name="Anexado_texto">Falso</meta:user-defined>
    <meta:user-defined meta:name="Ins_docu"> </meta:user-defined>
    <meta:user-defined meta:name="ModoApertura">7</meta:user-defined>
    <meta:user-defined meta:name="Numdocu"> </meta:user-defined>
    <meta:user-defined meta:name="NúmeroCopias" meta:value-type="string">0</meta:user-defined>
    <meta:user-defined meta:name="Password" meta:value-type="string">Verdadero</meta:user-defined>
    <meta:user-defined meta:name="PathTrabajo" meta:value-type="string">C:\Archivos de programa\Aplicacion Judicial\minerva\aplicacion</meta:user-defined>
    <meta:user-defined meta:name="PermitirInsertar" meta:value-type="string">Falso</meta:user-defined>
    <meta:user-defined meta:name="Poner_Margenes" meta:value-type="string">NO</meta:user-defined>
    <meta:user-defined meta:name="Procedimiento" meta:value-type="string"> </meta:user-defined>
    <meta:user-defined meta:name="Tipo_Numeracion" meta:value-type="string">ARABE</meta:user-defined>
    <meta:user-defined meta:name="Usuario" meta:value-type="string">I2D1FAD4</meta:user-defined>
  </office:meta>
</office:document-meta>
</file>